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3BC00000047E6FE437D.png" manifest:media-type="image/png"/>
  <manifest:file-entry manifest:full-path="Pictures/10000001000000220000001BA58F9AB7.png" manifest:media-type="image/png"/>
  <manifest:file-entry manifest:full-path="Pictures/10000001000000DD000000284E16F553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標楷體" fo:font-size="20pt" style:font-name-asian="標楷體1" style:font-size-asian="20pt" style:font-size-complex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20pt" style:font-name-asian="標楷體1" style:font-size-asian="20pt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TopTitle"/><text:span text:style-name="T1">電子支付機構業務定型化契約範本(現行法規)</text:span><text:span text:style-name="T1"/></text:p>
      <text:p text:style-name="P1" loext:marker-style-name="T1"><text:span text:style-name="T1">公布日期 民國111年01月04日</text:span><text:span text:style-name="T1"/></text:p>
      <text:p text:style-name="P2" loext:marker-style-name="T1"/>
      <text:p text:style-name="P2" loext:marker-style-name="T1"><text:bookmark-end text:name="TopTitle"/><text:bookmark text:name="innerText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新細明體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loext:margin-left="2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字元" style:display-name="標題 字元" style:family="text" style:parent-style-name="Default_20_Paragraph_20_Fon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新細明體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Calibri" fo:font-family="Calibri" style:font-family-generic="roman" style:font-pitch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="Calibri" fo:font-family="Calibri" style:font-family-generic="roman" style:font-pitch="variable"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M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圖片 5" text:anchor-type="char" svg:x="0cm" svg:y="-0.769cm" svg:width="16.999cm" svg:height="1.499cm" draw:z-index="0"><draw:image xlink:href="Pictures/10000001000003BC00000047E6FE437D.png" xlink:type="simple" xlink:show="embed" xlink:actuate="onLoad" draw:mime-type="image/png"/></draw:frame><draw:g text:anchor-type="char" draw:z-index="1" draw:name="群組 8" draw:style-name="Mgr1"><draw:frame draw:name="圖片 3" draw:style-name="Mgr2" draw:text-style-name="MP1" svg:width="0.727cm" svg:height="0.569cm" svg:x="0.293cm" svg:y="-0.259cm"><draw:image xlink:href="Pictures/10000001000000220000001BA58F9AB7.png" xlink:type="simple" xlink:show="embed" xlink:actuate="onLoad" draw:mime-type="image/png"><text:p/></draw:image></draw:frame><draw:frame draw:name="圖片 7" draw:style-name="Mgr2" draw:text-style-name="MP1" svg:width="4.116cm" svg:height="0.8cm" svg:x="1.177cm" svg:y="-0.409cm"><draw:image xlink:href="Pictures/10000001000000DD000000284E16F553.png" xlink:type="simple" xlink:show="embed" xlink:actuate="onLoad" draw:mime-type="image/pn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dgar</meta:initial-creator>
    <dc:creator>ww</dc:creator>
    <meta:editing-cycles>46</meta:editing-cycles>
    <meta:creation-date>2021-04-16T02:25:00</meta:creation-date>
    <dc:date>2022-06-15T08:10:00</dc:date>
    <meta:editing-duration>PT2H18M</meta:editing-duration>
    <meta:generator>LibreOffice/25.8.1.1$Windows_X86_64 LibreOffice_project/54047653041915e595ad4e45cccea684809c77b5</meta:generator>
    <meta:document-statistic meta:table-count="0" meta:image-count="1" meta:object-count="0" meta:page-count="1" meta:paragraph-count="2" meta:word-count="33" meta:character-count="38" meta:non-whitespace-character-count="37"/>
    <meta:user-defined meta:name="AppVersion">16.0000</meta:user-defined>
    <meta:template xlink:type="simple" xlink:actuate="onRequest" xlink:title="Normal.dotm" xlink:href=""/>
  </office:meta>
</office:document-meta>
</file>